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1" style:font-size-asian="12pt" style:font-weight-asian="bold" style:font-name-complex="Arial1"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2pt" fo:font-weight="bold" style:font-name-asian="Times New Roman1" style:font-size-asian="12pt" style:font-weight-asian="bold" style:font-name-complex="Arial1"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T1"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2" style:family="text">
      <style:text-properties style:font-name="Verdana" fo:font-size="10.5pt" fo:font-weight="bold" style:font-name-asian="Times New Roman1" style:font-size-asian="10.5pt" style:font-weight-asian="bold" style:font-name-complex="Times New Roman1" style:font-size-complex="10.5pt" style:font-weight-complex="bold"/>
    </style:style>
    <style:style style:name="T3" style:family="text">
      <style:text-properties style:font-name="Verdana" fo:font-size="10.5pt" style:font-name-asian="Times New Roman1" style:font-size-asian="10.5pt" style:font-name-complex="Times New Roman1" style:font-size-complex="10.5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000000" style:font-name="Verdana" fo:font-size="10.5pt" style:font-name-asian="Times New Roman1" style:font-size-asian="10.5pt" style:font-name-complex="Times New Roman1" style:font-size-complex="10.5pt"/>
    </style:style>
    <style:style style:name="T7" style:family="text">
      <style:text-properties fo:color="#0000ff"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text:span text:style-name="T1">РОССИЙСКАЯ ФЕДЕРАЦИЯ</text:span></text:p>
      <text:p text:style-name="P2"><text:span text:style-name="T1">ФЕДЕРАЛЬНЫЙ ЗАКОН</text:span></text:p>
      <text:p text:style-name="P2"><text:span text:style-name="T1">ОБ ОСНОВАХ ОХРАНЫ ЗДОРОВЬЯ ГРАЖДАН В РОССИЙСКОЙ ФЕДЕРАЦИИ</text:span></text:p>
      <text:p text:style-name="P2"><text:span text:style-name="T1"/></text:p>
      <text:p text:style-name="P3"><text:span text:style-name="T4">Принят</text:span></text:p>
      <text:p text:style-name="P3"><text:span text:style-name="T4">Государственной Думой</text:span></text:p>
      <text:p text:style-name="P3"><text:bookmark text:name="_GoBack"/><text:span text:style-name="T4">1 ноября 2011 года</text:span></text:p>
      <text:p text:style-name="P3"><text:span text:style-name="T4"> </text:span></text:p>
      <text:p text:style-name="P3"><text:span text:style-name="T4">Одобрен</text:span></text:p>
      <text:p text:style-name="P3"><text:span text:style-name="T4">Советом Федерации</text:span></text:p>
      <text:p text:style-name="P3"><text:span text:style-name="T4">9 ноября 2011 года</text:span></text:p>
      <text:p text:style-name="P1"/>
      <text:p text:style-name="P1"/>
      <text:p text:style-name="P2"><text:span text:style-name="T1">Глава 4. ПРАВА И ОБЯЗАННОСТИ ГРАЖДАН В СФЕРЕ</text:span></text:p>
      <text:p text:style-name="P2"><text:span text:style-name="T1">ОХРАНЫ ЗДОРОВЬЯ</text:span></text:p>
      <text:p text:style-name="P6"><text:span text:style-name="T4"> </text:span></text:p>
      <text:p text:style-name="P6"><text:span text:style-name="T1">Статья 18. Право на охрану здоровья</text:span></text:p>
      <text:p text:style-name="P6"><text:span text:style-name="T4"> </text:span></text:p>
      <text:p text:style-name="P6"><text:span text:style-name="T4">1. Каждый имеет право на охрану здоровья.</text:span></text:p>
      <text:p text:style-name="P6"><text:span text:style-name="T4">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span></text:p>
      <text:p text:style-name="P4"><text:span text:style-name="T5">(в ред. Федерального закона от 22.10.2014 N 314-ФЗ)</text:span></text:p>
      <text:p text:style-name="P6"><text:span text:style-name="T4"> </text:span></text:p>
      <text:p text:style-name="P6"><text:span text:style-name="T1">Статья 19. Право на медицинскую помощь</text:span></text:p>
      <text:p text:style-name="P6"><text:span text:style-name="T4"> </text:span></text:p>
      <text:p text:style-name="P6"><text:span text:style-name="T4">1. Каждый имеет право на медицинскую помощь.</text:span></text:p>
      <text:p text:style-name="P6"><text:span text:style-name="T4">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6"><text:span text:style-name="T4">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span></text:p>
      <text:p text:style-name="P6"><text:span text:style-name="T4">4. Порядок оказания медицинской помощи иностранным гражданам определяется Правительством Российской Федерации.</text:span></text:p>
      <text:p text:style-name="P6"><text:span text:style-name="T4">5. Пациент имеет право на:</text:span></text:p>
      <text:p text:style-name="P6"><text:span text:style-name="T4">1) выбор врача и выбор медицинской организации в соответствии с настоящим Федеральным законом;</text:span></text:p>
      <text:p text:style-name="P6"><text:span text:style-name="T4">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span></text:p>
      <text:p text:style-name="P6"><text:span text:style-name="T4">3) получение консультаций врачей-специалистов;</text:span></text:p>
      <text:p text:style-name="P6"><text:soft-page-break/><text:span text:style-name="T4">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span></text:p>
      <text:p text:style-name="P4"><text:span text:style-name="T5">(п. 4 в ред. Федерального закона от 06.03.2019 N 18-ФЗ)</text:span></text:p>
      <text:p text:style-name="P6"><text:span text:style-name="T4">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span></text:p>
      <text:p text:style-name="P6"><text:span text:style-name="T4">6) получение лечебного питания в случае нахождения пациента на лечении в стационарных условиях;</text:span></text:p>
      <text:p text:style-name="P6"><text:span text:style-name="T4">7) защиту сведений, составляющих врачебную тайну;</text:span></text:p>
      <text:p text:style-name="P6"><text:span text:style-name="T4">8) отказ от медицинского вмешательства;</text:span></text:p>
      <text:p text:style-name="P6"><text:span text:style-name="T4">9) возмещение вреда, причиненного здоровью при оказании ему медицинской помощи;</text:span></text:p>
      <text:p text:style-name="P6"><text:span text:style-name="T4">10) допуск к нему адвоката или законного представителя для защиты своих прав;</text:span></text:p>
      <text:p text:style-name="P6"><text:span text:style-name="T4">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span></text:p>
      <text:p text:style-name="P6"><text:span text:style-name="T4"> </text:span></text:p>
      <text:p text:style-name="P6"><text:span text:style-name="T1">Статья 20. Информированное добровольное согласие на медицинское вмешательство и на отказ от медицинского вмешательства</text:span></text:p>
      <text:p text:style-name="P6"><text:span text:style-name="T4"> </text:span></text:p>
      <text:p text:style-name="P6"><text:bookmark text:name="p451"/><text:span text:style-name="T4">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span></text:p>
      <text:p text:style-name="P6"><text:bookmark text:name="p452"/><text:span text:style-name="T4">2. Информированное добровольное согласие на медицинское вмешательство дает один из родителей или иной законный представитель в отношении:</text:span></text:p>
      <text:p text:style-name="P6"><text:span text:style-name="T4">1) лица, не достигшего возраста, установленного частью 5 статьи 47 и частью 2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p text:style-name="P6"><text:span text:style-name="T4">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6"><text:span text:style-name="T4">3. Гражданин, один из родителей или иной законный представитель лица, указанного в </text:span><text:a xlink:type="simple" xlink:href="#p452" text:style-name="ListLabel_20_1" text:visited-style-name="ListLabel_20_1"><text:span text:style-name="T7">части 2</text:span></text:a><text:span text:style-name="T4"> настоящей статьи, имеют право отказаться от медицинского вмешательства или потребовать его прекращения, за исключением случаев, предусмотренных </text:span><text:a xlink:type="simple" xlink:href="#p465" text:style-name="ListLabel_20_1" text:visited-style-name="ListLabel_20_1"><text:span text:style-name="T7">частью 9</text:span></text:a><text:span text:style-name="T4">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6"><text:span text:style-name="T4">4. При отказе от медицинского вмешательства гражданину, одному из родителей или иному законному представителю лица, указанного в </text:span><text:a xlink:type="simple" xlink:href="#p452" text:style-name="ListLabel_20_1" text:visited-style-name="ListLabel_20_1"><text:span text:style-name="T7">части 2</text:span></text:a><text:span text:style-name="T4"> настоящей статьи, в доступной для него форме должны быть разъяснены возможные последствия такого отказа.</text:span></text:p>
      <text:p text:style-name="P6"><text:soft-page-break/><text:span text:style-name="T4">5. При отказе одного из родителей или иного законного представителя лица, указанного в </text:span><text:a xlink:type="simple" xlink:href="#p452" text:style-name="ListLabel_20_1" text:visited-style-name="ListLabel_20_1"><text:span text:style-name="T7">части 2</text:span></text:a><text:span text:style-name="T4">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6"><text:span text:style-name="T4">6. Лица, указанные в </text:span><text:a xlink:type="simple" xlink:href="#p451" text:style-name="ListLabel_20_1" text:visited-style-name="ListLabel_20_1"><text:span text:style-name="T7">частях 1</text:span></text:a><text:span text:style-name="T4"> и </text:span><text:a xlink:type="simple" xlink:href="#p452" text:style-name="ListLabel_20_1" text:visited-style-name="ListLabel_20_1"><text:span text:style-name="T7">2</text:span></text:a><text:span text:style-name="T4">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span></text:p>
      <text:p text:style-name="P6"><text:span text:style-name="T4">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span><text:a xlink:type="simple" xlink:href="#p452" text:style-name="ListLabel_20_1" text:visited-style-name="ListLabel_20_1"><text:span text:style-name="T7">части 2</text:span></text:a><text:span text:style-name="T4">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span></text:p>
      <text:p text:style-name="P4"><text:span text:style-name="T5">(часть 7 в ред. Федерального закона от 29.07.2017 N 242-ФЗ)</text:span></text:p>
      <text:p text:style-name="P6"><text:span text:style-name="T4">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span></text:p>
      <text:p text:style-name="P4"><text:span text:style-name="T5">(в ред. Федерального закона от 25.11.2013 N 317-ФЗ)</text:span></text:p>
      <text:p text:style-name="P6"><text:bookmark text:name="p465"/><text:span text:style-name="T4">9. Медицинское вмешательство без согласия гражданина, одного из родителей или иного законного представителя допускается:</text:span></text:p>
      <text:p text:style-name="P6"><text:bookmark text:name="p466"/><text:span text:style-name="T4">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a xlink:type="simple" xlink:href="#p452" text:style-name="ListLabel_20_1" text:visited-style-name="ListLabel_20_1"><text:span text:style-name="T7">части 2</text:span></text:a><text:span text:style-name="T4"> настоящей статьи);</text:span></text:p>
      <text:p text:style-name="P6"><text:bookmark text:name="p467"/><text:span text:style-name="T4">2) в отношении лиц, страдающих заболеваниями, представляющими опасность для окружающих;</text:span></text:p>
      <text:p text:style-name="P6"><text:bookmark text:name="p468"/><text:span text:style-name="T4">3) в отношении лиц, страдающих тяжелыми психическими расстройствами;</text:span></text:p>
      <text:p text:style-name="P6"><text:bookmark text:name="p469"/><text:span text:style-name="T4">4) в отношении лиц, совершивших общественно опасные деяния (преступления);</text:span></text:p>
      <text:p text:style-name="P6"><text:span text:style-name="T4">5) при проведении судебно-медицинской экспертизы и (или) судебно-психиатрической экспертизы;</text:span></text:p>
      <text:p text:style-name="P6"><text:bookmark text:name="p471"/><text:span text:style-name="T4">6) при оказании паллиативной медицинской помощи, если состояние гражданина не позволяет выразить ему свою волю и отсутствует законный представитель.</text:span></text:p>
      <text:p text:style-name="P4"><text:span text:style-name="T5">(п. 6 введен Федеральным законом от 06.03.2019 N 18-ФЗ)</text:span></text:p>
      <text:p text:style-name="P6"><text:soft-page-break/><text:span text:style-name="T4">10. Решение о медицинском вмешательстве без согласия гражданина, одного из родителей или иного законного представителя принимается:</text:span></text:p>
      <text:p text:style-name="P6"><text:span text:style-name="T4">1) в случаях, указанных в </text:span><text:a xlink:type="simple" xlink:href="#p466" text:style-name="ListLabel_20_1" text:visited-style-name="ListLabel_20_1"><text:span text:style-name="T7">пунктах 1</text:span></text:a><text:span text:style-name="T4"> и </text:span><text:a xlink:type="simple" xlink:href="#p467" text:style-name="ListLabel_20_1" text:visited-style-name="ListLabel_20_1"><text:span text:style-name="T7">2 части 9</text:span></text:a><text:span text:style-name="T4">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p452" text:style-name="ListLabel_20_1" text:visited-style-name="ListLabel_20_1"><text:span text:style-name="T7">части 2</text:span></text:a><text:span text:style-name="T4">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4"><text:span text:style-name="T5">(в ред. Федерального закона от 25.11.2013 N 317-ФЗ)</text:span></text:p>
      <text:p text:style-name="P6"><text:span text:style-name="T4">2) в отношении лиц, указанных в </text:span><text:a xlink:type="simple" xlink:href="#p468" text:style-name="ListLabel_20_1" text:visited-style-name="ListLabel_20_1"><text:span text:style-name="T7">пунктах 3</text:span></text:a><text:span text:style-name="T4"> и </text:span><text:a xlink:type="simple" xlink:href="#p469" text:style-name="ListLabel_20_1" text:visited-style-name="ListLabel_20_1"><text:span text:style-name="T7">4 части 9</text:span></text:a><text:span text:style-name="T4"> настоящей статьи, - судом в случаях и в порядке, которые установлены законодательством Российской Федерации;</text:span></text:p>
      <text:p text:style-name="P6"><text:span text:style-name="T4">3) в случае, указанном в </text:span><text:a xlink:type="simple" xlink:href="#p471" text:style-name="ListLabel_20_1" text:visited-style-name="ListLabel_20_1"><text:span text:style-name="T7">пункте 6 части 9</text:span></text:a><text:span text:style-name="T4">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p452" text:style-name="ListLabel_20_1" text:visited-style-name="ListLabel_20_1"><text:span text:style-name="T7">части 2</text:span></text:a><text:span text:style-name="T4"> настоящей статьи и в отношении которого проведено медицинское вмешательство.</text:span></text:p>
      <text:p text:style-name="P4"><text:span text:style-name="T5">(п. 3 введен Федеральным законом от 06.03.2019 N 18-ФЗ)</text:span></text:p>
      <text:p text:style-name="P6"><text:span text:style-name="T4">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span></text:p>
      <text:p text:style-name="P6"><text:span text:style-name="T4"> </text:span></text:p>
      <text:p text:style-name="P6"><text:span text:style-name="T1">Статья 21. Выбор врача и медицинской организации</text:span></text:p>
      <text:p text:style-name="P6"><text:span text:style-name="T4"> </text:span></text:p>
      <text:p text:style-name="P6"><text:span text:style-name="T4">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p text:style-name="P6"><text:bookmark text:name="p485"/><text:span text:style-name="T4">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span></text:p>
      <text:p text:style-name="P6"><text:soft-page-break/><text:span text:style-name="T4">3. Оказание первичной специализированной медико-санитарной помощи осуществляется:</text:span></text:p>
      <text:p text:style-name="P6"><text:span text:style-name="T4">1) по направлению врача-терапевта участкового, врача-педиатра участкового, врача общей практики (семейного врача), фельдшера, врача-специалиста;</text:span></text:p>
      <text:p text:style-name="P6"><text:span text:style-name="T4">2) в случае самостоятельного обращения гражданина в медицинскую организацию, в том числе организацию, выбранную им в соответствии с </text:span><text:a xlink:type="simple" xlink:href="#p485" text:style-name="ListLabel_20_1" text:visited-style-name="ListLabel_20_1"><text:span text:style-name="T7">частью 2</text:span></text:a><text:span text:style-name="T4"> настоящей статьи, с учетом порядков оказания медицинской помощи.</text:span></text:p>
      <text:p text:style-name="P6"><text:span text:style-name="T4">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span></text:p>
      <text:p text:style-name="P6"><text:span text:style-name="T4">5. Медицинская помощь в неотложной или экстренной форме оказывается гражданам с учетом соблюдения установленных требований к срокам ее оказания.</text:span></text:p>
      <text:p text:style-name="P6"><text:span text:style-name="T4">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span></text:p>
      <text:p text:style-name="P6"><text:span text:style-name="T4">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span></text:p>
      <text:p text:style-name="P6"><text:span text:style-name="T4">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a xlink:type="simple" xlink:href="#p521" text:style-name="ListLabel_20_1" text:visited-style-name="ListLabel_20_1"><text:span text:style-name="T7">статьями 25</text:span></text:a><text:span text:style-name="T4"> и </text:span><text:a xlink:type="simple" xlink:href="#p538" text:style-name="ListLabel_20_1" text:visited-style-name="ListLabel_20_1"><text:span text:style-name="T7">26</text:span></text:a><text:span text:style-name="T4"> настоящего Федерального закона.</text:span></text:p>
      <text:p text:style-name="P6"><text:span text:style-name="T4">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span></text:p>
      <text:p text:style-name="P4"><text:span text:style-name="T5">(часть 9 введена Федеральным законом от 02.07.2013 N 185-ФЗ)</text:span></text:p>
      <text:p text:style-name="P6"><text:span text:style-name="T4"> </text:span></text:p>
      <text:p text:style-name="P6"><text:span text:style-name="T1">Статья 22. Информация о состоянии здоровья</text:span></text:p>
      <text:p text:style-name="P6"><text:span text:style-name="T4"> </text:span></text:p>
      <text:p text:style-name="P6"><text:span text:style-name="T4">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text:span><text:soft-page-break/><text:span text:style-name="T4">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p>
      <text:p text:style-name="P6"><text:span text:style-name="T4">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части 2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span></text:p>
      <text:p text:style-name="P6"><text:span text:style-name="T4">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span></text:p>
      <text:p text:style-name="P6"><text:span text:style-name="T4">4. Пациент либо его законный представитель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span></text:p>
      <text:p text:style-name="P4"><text:span text:style-name="T5">(в ред. Федерального закона от 25.11.2013 N 317-ФЗ)</text:span></text:p>
      <text:p text:style-name="P6"><text:span text:style-name="T4">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4"><text:span text:style-name="T5">(часть 5 в ред. Федерального закона от 29.07.2017 N 242-ФЗ)</text:span></text:p>
      <text:p text:style-name="P6"><text:span text:style-name="T4"> </text:span></text:p>
      <text:p text:style-name="P6"><text:span text:style-name="T1">Статья 23. Информация о факторах, влияющих на здоровье</text:span></text:p>
      <text:p text:style-name="P6"><text:span text:style-name="T4"> </text:span></text:p>
      <text:p text:style-name="P6"><text:span text:style-name="T4">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span></text:p>
      <text:p text:style-name="P6"><text:span text:style-name="T4"> </text:span></text:p>
      <text:p text:style-name="P6"><text:span text:style-name="T1">Статья 24. Права работников, занятых на отдельных видах работ, на охрану здоровья</text:span></text:p>
      <text:p text:style-name="P6"><text:span text:style-name="T4"> </text:span></text:p>
      <text:p text:style-name="P6"><text:span text:style-name="T4">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span></text:p>
      <text:p text:style-name="P6"><text:span text:style-name="T4">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text:span><text:soft-page-break/><text:span text:style-name="T4">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6"><text:span text:style-name="T4">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span></text:p>
      <text:p text:style-name="P6"><text:span text:style-name="T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span></text:p>
      <text:p text:style-name="P6"><text:span text:style-name="T4">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span></text:p>
      <text:p text:style-name="P6"><text:span text:style-name="T4"> </text:span></text:p>
      <text:p text:style-name="P6"><text:bookmark text:name="p521"/><text:span text:style-name="T1">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span></text:p>
      <text:p text:style-name="P6"><text:span text:style-name="T4"> </text:span></text:p>
      <text:p text:style-name="P6"><text:span text:style-name="T4">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span></text:p>
      <text:p text:style-name="P6"><text:span text:style-name="T4">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статьей 6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6"><text:span text:style-name="T4">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text:span></text:p>
      <text:p text:style-name="P4"><text:span text:style-name="T5">(в ред. Федерального закона от 04.06.2014 N 145-ФЗ)</text:span></text:p>
      <text:p text:style-name="P6"><text:span text:style-name="T4">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text:span><text:soft-page-break/><text:span text:style-name="T4">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span></text:p>
      <text:p text:style-name="P4"><text:span text:style-name="T5">(в ред. Федерального закона от 04.06.2014 N 145-ФЗ)</text:span></text:p>
      <text:p text:style-name="P6"><text:span text:style-name="T4">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4"><text:span text:style-name="T5">(часть 5 в ред. Федерального закона от 03.08.2018 N 309-ФЗ)</text:span></text:p>
      <text:p text:style-name="P6"><text:span text:style-name="T4">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span></text:p>
      <text:p text:style-name="P4"><text:span text:style-name="T5">(в ред. Федерального закона от 04.06.2014 N 145-ФЗ)</text:span></text:p>
      <text:p text:style-name="P6"><text:span text:style-name="T4"> </text:span></text:p>
      <text:p text:style-name="P6"><text:bookmark text:name="p538"/><text:span text:style-name="T1">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span></text:p>
      <text:p text:style-name="P6"><text:span text:style-name="T4"> </text:span></text:p>
      <text:p text:style-name="P6"><text:bookmark text:name="p540"/><text:span text:style-name="T4">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span></text:p>
      <text:p text:style-name="P6"><text:span text:style-name="T4">2. Беременные женщины, женщины во время родов и в послеродовой период из числа лиц, указанных в </text:span><text:a xlink:type="simple" xlink:href="#p540" text:style-name="ListLabel_20_1" text:visited-style-name="ListLabel_20_1"><text:span text:style-name="T7">части 1</text:span></text:a><text:span text:style-name="T4"> настоящей статьи, имеют право на оказание медицинской помощи, в том числе в медицинских организациях охраны материнства и детства.</text:span></text:p>
      <text:p text:style-name="P6"><text:bookmark text:name="p542"/><text:span text:style-name="T4">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6"><text:soft-page-break/><text:span text:style-name="T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a xlink:type="simple" xlink:href="#p542" text:style-name="ListLabel_20_1" text:visited-style-name="ListLabel_20_1"><text:span text:style-name="T7">части 3</text:span></text:a><text:span text:style-name="T4">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6"><text:span text:style-name="T4">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a xlink:type="simple" xlink:href="#p540" text:style-name="ListLabel_20_1" text:visited-style-name="ListLabel_20_1"><text:span text:style-name="T7">части 1</text:span></text:a><text:span text:style-name="T4"> настоящей статьи, не допускаются.</text:span></text:p>
      <text:p text:style-name="P4"><text:span text:style-name="T5">(в ред. Федерального закона от 08.03.2015 N 55-ФЗ)</text:span></text:p>
      <text:p text:style-name="P6"><text:span text:style-name="T4">6. В отношении лиц, отбывающих наказание в учреждениях уголовно-исполнительной системы, договор о добровольном медицинском страховании расторгается.</text:span></text:p>
      <text:p text:style-name="P6"><text:span text:style-name="T4">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span><text:a xlink:type="simple" xlink:href="#p540" text:style-name="ListLabel_20_1" text:visited-style-name="ListLabel_20_1"><text:span text:style-name="T7">части 1</text:span></text:a><text:span text:style-name="T4">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6"><text:span text:style-name="T4"> </text:span></text:p>
      <text:p text:style-name="P6"><text:span text:style-name="T1">Статья 27. Обязанности граждан в сфере охраны здоровья</text:span></text:p>
      <text:p text:style-name="P6"><text:span text:style-name="T4"> </text:span></text:p>
      <text:p text:style-name="P6"><text:span text:style-name="T4">1. Граждане обязаны заботиться о сохранении своего здоровья.</text:span></text:p>
      <text:p text:style-name="P6"><text:span text:style-name="T4">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6"><text:span text:style-name="T4">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span></text:p>
      <text:p text:style-name="P6"><text:span text:style-name="T4"> </text:span></text:p>
      <text:p text:style-name="P6"><text:span text:style-name="T1">Статья 28. Общественные объединения по защите прав граждан в сфере охраны здоровья</text:span></text:p>
      <text:p text:style-name="P6"><text:span text:style-name="T4"> </text:span></text:p>
      <text:p text:style-name="P6"><text:span text:style-name="T4">1. Граждане имеют право на создание общественных объединений по защите прав граждан в сфере охраны здоровья, формируемых на добровольной основе.</text:span></text:p>
      <text:p text:style-name="P6"><text:span text:style-name="T4">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span></text:p>
      <text:p text:style-name="P6"><text:span text:style-name="T4">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ListLabel_20_1" style:display-name="ListLabel 1" style:family="text">
      <style:text-properties fo:color="#0000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Белова Ольга Владимировна</meta:initial-creator>
    <meta:editing-cycles>4</meta:editing-cycles>
    <meta:creation-date>2019-03-21T14:37:00</meta:creation-date>
    <dc:date>2019-11-22T13:51:16.122000000</dc:date>
    <meta:editing-duration>PT1M30S</meta:editing-duration>
    <meta:generator>LibreOffice/6.3.1.2$Windows_x86 LibreOffice_project/b79626edf0065ac373bd1df5c28bd630b4424273</meta:generator>
    <meta:document-statistic meta:table-count="0" meta:image-count="0" meta:object-count="0" meta:page-count="10" meta:paragraph-count="141" meta:word-count="3565" meta:character-count="29384" meta:non-whitespace-character-count="259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